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es élèves de 5e peuvent aller s’entrainer à l’ASSR 1 au lien suivant. <text:a xlink:type="simple" xlink:href="http://preparer-assr.education-securite-routiere.fr/entrainement/assr1/mode1/themes126/3/9/o/6/" text:style-name="Internet_20_link" text:visited-style-name="Visited_20_Internet_20_Link">http://preparer-assr.education-securite-routiere.fr/entrainement/assr1/mode1/themes126/3/9/o/6/</text:a></text:p>
      <text:p text:style-name="Text_20_body">Pour les élèves de 3e, c’est l’ASSR 2. Ils peuvent s’entrainer au lien suivant. <text:a xlink:type="simple" xlink:href="http://preparer-assr.education-securite-routiere.fr/entrainement/assr2/mode1/themes127/1/i/3/j/" text:style-name="Internet_20_link" text:visited-style-name="Visited_20_Internet_20_Link">http://preparer-assr.education-securite-routiere.fr/entrainement/assr2/mode1/themes127/1/i/3/j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MAURY</meta:initial-creator>
    <meta:creation-date>2021-11-17T22:37:48.92</meta:creation-date>
    <meta:document-statistic meta:table-count="0" meta:image-count="0" meta:object-count="0" meta:page-count="1" meta:paragraph-count="2" meta:word-count="29" meta:character-count="341"/>
    <dc:date>2021-11-17T22:38:13.01</dc:date>
    <dc:creator>Pascal MAURY</dc:creator>
    <meta:editing-duration>PT27S</meta:editing-duration>
    <meta:editing-cycles>1</meta:editing-cycles>
    <meta:generator>OpenOffice/4.1.7$Win32 OpenOffice.org_project/417m1$Build-9800</meta:generator>
  </office:meta>
</office:document-meta>
</file>