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T1" style:family="text">
      <style:text-properties style:text-position="33% 8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ttestation scolaire de sécurité routière (ASSR)</text:h>
      <text:p text:style-name="Text_20_body">Les attestations scolaires de sécurité routière (ASSR) de 1er et 2e niveaux s'obtiennent dans le cadre d'un enseignement obligatoire des règles de sécurité routière. Elles sont délivrées pendant le temps scolaire après un contrôle des connaissances théoriques.</text:p>
      <text:h text:style-name="Heading_20_2" text:outline-level="2">De quoi s’agit-il ?</text:h>
      <text:p text:style-name="Text_20_body">Les attestations ASSR 1 et ASSR 2, délivrées au collège, portent sur la connaissance des risques et des règles applicables pour chacun des types d'usagers : piéton, cycliste, cyclomotoriste, passager d'une voiture, futur automobiliste.</text:p>
      <text:p text:style-name="Text_20_body">  Ces formations théoriques se déroulent en deux temps, en classes de 5<text:span text:style-name="T1">e</text:span> et de 3<text:span text:style-name="T1">e</text:span>.   </text:p>
      <text:p text:style-name="Text_20_body">Elles font partie intégrante de l'enseignement obligatoire et permettent de vérifier les connaissances de sécurité routière progressivement acquises tout au long de la scolarité.</text:p>
      <text:p text:style-name="Text_20_body">Pour tous ceux qui n'ont pas l'ASSR et qui ne sont pas scolarisés, l'attestation de sécurité routière (ASR) a été créée. Elle est délivrée aux personnes ayant satisfait à un contrôle de connaissances effectué par les organismes agréés que sont les groupements d'établissements pour la formation des adultes (GRETA).</text:p>
      <text:p text:style-name="Text_20_body"><text:a xlink:type="simple" xlink:href="https://www.securite-routiere.gouv.fr/les-differents-permis-de-conduire/apprendre-tout-au-long-de-la-vie-attestations-et-4/attestation-de" text:style-name="Internet_20_link" text:visited-style-name="Visited_20_Internet_20_Link">L'attestation de sécurité routière</text:a></text:p>
      <text:h text:style-name="Heading_20_2" text:outline-level="2">Passer l'ASSR : pour quoi faire ?</text:h>
      <text:p text:style-name="Text_20_body">L'ASSR 1 ou l'ASSR 2 permettent de s'inscrire à la formation du brevet de sécurité routière (BSR) qui permet lui-même d'obtenir la catégorie AM du permis de conduire.</text:p>
      <text:p text:style-name="Text_20_body">L'ASSR 2 est obligatoire pour les personnes âgées de moins de 21 ans, pour l'obtention d'une première catégorie du permis de conduire, soit les catégories :</text:p>
      <text:list xml:id="list6581102231089428855" text:style-name="L1">
        <text:list-item>
          <text:p text:style-name="P1">A1 ou A2 (permis moto) ; </text:p>
        </text:list-item>
      </text:list>
      <text:p text:style-name="Text_20_body">ou</text:p>
      <text:list xml:id="list1760394229040276193" text:style-name="L2">
        <text:list-item>
          <text:p text:style-name="P2">B (permis voiture) ; </text:p>
        </text:list-item>
      </text:list>
      <text:p text:style-name="Text_20_body">ou</text:p>
      <text:list xml:id="list3039480135742349625" text:style-name="L3">
        <text:list-item>
          <text:p text:style-name="P3">B1 (permis quadricycle lourd à moteur). </text:p>
        </text:list-item>
      </text:list>
      <text:h text:style-name="Heading_20_2" text:outline-level="2">ASSR de niveau 1</text:h>
      <text:h text:style-name="Heading_20_3" text:outline-level="3">Quels élèves sont concernés ?</text:h>
      <text:p text:style-name="Text_20_body">  L’épreuve de l’ASSR 1<text:span text:style-name="T1">er</text:span> niveau est organisée pour les classes de 5ᵉ ou de niveau correspondant et pour les élèves d’autres classes qui atteignent l’âge de 14 ans au cours de l’année civile.</text:p>
      <text:p text:style-name="Text_20_body">  L'épreuve se déroule chaque année pendant le temps scolaire, au cours d'une période comprise entre le début du 2<text:span text:style-name="T1">e</text:span> trimestre et la fin de l'année scolaire.   </text:p>
      <text:h text:style-name="Heading_20_3" text:outline-level="3"><text:soft-page-break/>Comment se déroule l’épreuve ?</text:h>
      <text:p text:style-name="Text_20_body">  L’épreuve se présente sous la forme de 20 séquences vidéo illustrant des questions à choix multiples et nécessite d'obtenir au moins la note de 10/20.</text:p>
      <text:p text:style-name="Text_20_body"> Les élèves ayant obtenu la note de 10/20, ou plus, à l'épreuve se voient attribuer l'ASSR de 1<text:span text:style-name="T1">er</text:span> niveau.</text:p>
      <text:p text:style-name="Text_20_body">Un élève recalé peut se présenter à l'épreuve de rattrapage durant la même période s'il en fait la demande auprès du chef d'établissement. </text:p>
      <text:h text:style-name="Heading_20_2" text:outline-level="2">ASSR 2ᵉ niveau </text:h>
      <text:h text:style-name="Heading_20_3" text:outline-level="3">Quels sont les élèves concernés ?</text:h>
      <text:p text:style-name="Text_20_body">  L'épreuve de l'ASSR de 2<text:span text:style-name="T1">e</text:span> niveau est organisée pour les classes de 3<text:span text:style-name="T1">e</text:span> ou de niveau correspondant, et pour des élèves d'autres classes atteignent l'âge de 16 ans au cours de l'année civile.  </text:p>
      <text:p text:style-name="Text_20_body">L'épreuve se déroule chaque année pendant le temps scolaire, au cours d'une période comprise entre le début du 2<text:span text:style-name="T1">e</text:span> trimestre et la fin de l'année scolaire. </text:p>
      <text:h text:style-name="Heading_20_3" text:outline-level="3">Comment se déroule l’épreuve ?  </text:h>
      <text:p text:style-name="Text_20_body">L'épreuve se présente sous la forme de 20 séquences vidéo illustrant des questions à choix multiples et nécessite d'obtenir au moins la note 10/20.</text:p>
      <text:p text:style-name="Text_20_body">Les élèves ayant obtenu la note de 10/20 ou plus à l'épreuve se voient attribuer l'ASSR de 2<text:span text:style-name="T1">e</text:span> niveau.</text:p>
      <text:p text:style-name="Text_20_body">Un élève recalé peut se présenter à l'épreuve de rattrapage durant la même période s'il en fait la demande auprès du chef d'établissement. </text:p>
      <text:h text:style-name="Heading_20_2" text:outline-level="2">Vol ou perte de l’ASSR</text:h>
      <text:p text:style-name="Text_20_body">Si vous avez perdu votre ASSR, ou qu’elle vous a été volée, vous pouvez demander un duplicata au collège qui vous l’a accordée. Vous pouvez aussi faire une déclaration sur l'honne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MAURY</meta:initial-creator>
    <meta:creation-date>2021-11-17T22:31:24.07</meta:creation-date>
    <meta:document-statistic meta:table-count="0" meta:image-count="0" meta:object-count="0" meta:page-count="2" meta:paragraph-count="34" meta:word-count="570" meta:character-count="3461"/>
    <dc:date>2021-11-17T22:32:41.02</dc:date>
    <dc:creator>Pascal MAURY</dc:creator>
    <meta:editing-duration>PT1M20S</meta:editing-duration>
    <meta:editing-cycles>1</meta:editing-cycles>
    <meta:generator>OpenOffice/4.1.7$Win32 OpenOffice.org_project/417m1$Build-9800</meta:generator>
  </office:meta>
</office:document-meta>
</file>