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cb8" officeooo:paragraph-rsid="00015cb8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15cb8" officeooo:paragraph-rsid="00015cb8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nque de mots du slam</text:p>
      <text:p text:style-name="P1"/>
      <text:p text:style-name="P1"><draw:line text:anchor-type="paragraph" draw:z-index="0" draw:name="Forme1" draw:style-name="gr1" draw:text-style-name="P3" svg:x1="2.189cm" svg:y1="0.065cm" svg:x2="2.224cm" svg:y2="1.28cm"><text:p/></draw:line>bouteille</text:p>
      <text:p text:style-name="P1"><draw:line text:anchor-type="paragraph" draw:z-index="1" draw:name="Forme2" draw:style-name="gr2" draw:text-style-name="P3" svg:x1="2.189cm" svg:y1="0.293cm" svg:x2="3.119cm" svg:y2="0.328cm"><text:p/></draw:line><draw:line text:anchor-type="paragraph" draw:z-index="16" draw:name="Forme17" draw:style-name="gr1" draw:text-style-name="P3" svg:x1="7.015cm" svg:y1="0.007cm" svg:x2="6.98cm" svg:y2="2.332cm"><text:p/></draw:line> <text:s text:c="32"/>poubelle</text:p>
      <text:p text:style-name="P1"><draw:line text:anchor-type="paragraph" draw:z-index="17" draw:name="Forme18" draw:style-name="gr2" draw:text-style-name="P3" svg:x1="7.015cm" svg:y1="0.342cm" svg:x2="8.839cm" svg:y2="0.307cm"><text:p/></draw:line><draw:line text:anchor-type="paragraph" draw:z-index="24" draw:name="Forme25" draw:style-name="gr1" draw:text-style-name="P3" svg:x1="10.77cm" svg:y1="0.342cm" svg:x2="10.878cm" svg:y2="4.739cm"><text:p/></draw:line>pollution <text:s text:c="72"/>sac</text:p>
      <text:p text:style-name="P1"/>
      <text:p text:style-name="P1"><draw:line text:anchor-type="paragraph" draw:z-index="2" draw:name="Forme3" draw:style-name="gr1" draw:text-style-name="P3" svg:x1="2.189cm" svg:y1="0.263cm" svg:x2="2.224cm" svg:y2="1.265cm"><text:p/></draw:line>plage</text:p>
      <text:p text:style-name="P1"><draw:line text:anchor-type="paragraph" draw:z-index="3" draw:name="Forme4" draw:style-name="gr2" draw:text-style-name="P3" svg:x1="2.224cm" svg:y1="0.24cm" svg:x2="3.046cm" svg:y2="0.24cm"><text:p/></draw:line> <text:s text:c="31"/>néfaste/mauvais</text:p>
      <text:p text:style-name="P1">plastique</text:p>
      <text:p text:style-name="P1"><draw:line text:anchor-type="paragraph" draw:z-index="25" draw:name="Forme26" draw:style-name="gr2" draw:text-style-name="P3" svg:x1="10.878cm" svg:y1="0.161cm" svg:x2="12.307cm" svg:y2="0.161cm"><text:p/></draw:line><draw:line text:anchor-type="paragraph" draw:z-index="28" draw:name="Forme29" draw:style-name="gr1" draw:text-style-name="P3" svg:x1="13.774cm" svg:y1="0.303cm" svg:x2="13.845cm" svg:y2="8.027cm"><text:p/></draw:line> <text:s text:c="118"/>mort</text:p>
      <text:p text:style-name="P1"><draw:line text:anchor-type="paragraph" draw:z-index="4" draw:name="Forme5" draw:style-name="gr1" draw:text-style-name="P3" svg:x1="2.046cm" svg:y1="0.21cm" svg:x2="2.046cm" svg:y2="1.212cm"><text:p/></draw:line>animaux</text:p>
      <text:p text:style-name="P1"><draw:line text:anchor-type="paragraph" draw:z-index="5" draw:name="Forme6" draw:style-name="gr2" draw:text-style-name="P3" svg:x1="2.046cm" svg:y1="0.224cm" svg:x2="3.011cm" svg:y2="0.259cm"><text:p/></draw:line><draw:line text:anchor-type="paragraph" draw:z-index="18" draw:name="Forme19" draw:style-name="gr1" draw:text-style-name="P3" svg:x1="6.336cm" svg:y1="0.116cm" svg:x2="6.336cm" svg:y2="2.261cm"><text:p/></draw:line> <text:s text:c="30"/>disparition</text:p>
      <text:p text:style-name="P1">mer/océan</text:p>
      <text:p text:style-name="P1"><draw:line text:anchor-type="paragraph" draw:z-index="19" draw:name="Forme20" draw:style-name="gr2" draw:text-style-name="P3" svg:x1="6.336cm" svg:y1="0.215cm" svg:x2="8.768cm" svg:y2="0.252cm"><text:p/></draw:line> <text:s text:c="86"/>victime</text:p>
      <text:p text:style-name="P1"><draw:line text:anchor-type="paragraph" draw:z-index="6" draw:name="Forme7" draw:style-name="gr1" draw:text-style-name="P3" svg:x1="2.367cm" svg:y1="0.194cm" svg:x2="2.367cm" svg:y2="1.339cm"><text:p/></draw:line>dégradation</text:p>
      <text:p text:style-name="P1"><draw:line text:anchor-type="paragraph" draw:z-index="7" draw:name="Forme8" draw:style-name="gr2" draw:text-style-name="P3" svg:x1="2.367cm" svg:y1="0.243cm" svg:x2="3.154cm" svg:y2="0.243cm"><text:p/></draw:line> <text:s text:c="30"/>incinération</text:p>
      <text:p text:style-name="P1"><draw:line text:anchor-type="paragraph" draw:z-index="29" draw:name="Forme30" draw:style-name="gr2" draw:text-style-name="P3" svg:x1="13.845cm" svg:y1="0.436cm" svg:x2="15.597cm" svg:y2="0.365cm"><text:p/></draw:line>ramasser <text:s text:c="134"/>brûler</text:p>
      <text:p text:style-name="P1"/>
      <text:p text:style-name="P1"><draw:line text:anchor-type="paragraph" draw:z-index="8" draw:name="Forme9" draw:style-name="gr1" draw:text-style-name="P3" svg:x1="2.332cm" svg:y1="0.213cm" svg:x2="2.332cm" svg:y2="1.285cm"><text:p/></draw:line>recyclage <text:s text:c="105"/></text:p>
      <text:p text:style-name="P1"><draw:line text:anchor-type="paragraph" draw:z-index="9" draw:name="Forme10" draw:style-name="gr2" draw:text-style-name="P3" svg:x1="2.332cm" svg:y1="0.263cm" svg:x2="3.011cm" svg:y2="0.263cm"><text:p/></draw:line><draw:line text:anchor-type="paragraph" draw:z-index="20" draw:name="Forme21" draw:style-name="gr1" draw:text-style-name="P3" svg:x1="6.085cm" svg:y1="0.191cm" svg:x2="6.085cm" svg:y2="2.193cm"><text:p/></draw:line> <text:s text:c="30"/>trier</text:p>
      <text:p text:style-name="P1">jeter <text:s text:c="15"/></text:p>
      <text:p text:style-name="P1"><draw:line text:anchor-type="paragraph" draw:z-index="21" draw:name="Forme22" draw:style-name="gr2" draw:text-style-name="P3" svg:x1="6.23cm" svg:y1="0.146cm" svg:x2="8.661cm" svg:y2="0.218cm"><text:p/></draw:line><draw:line text:anchor-type="paragraph" draw:z-index="26" draw:name="Forme27" draw:style-name="gr1" draw:text-style-name="P3" svg:x1="11.557cm" svg:y1="0.183cm" svg:x2="11.522cm" svg:y2="4.258cm"><text:p/></draw:line> <text:s text:c="85"/>déséquilibre</text:p>
      <text:p text:style-name="P1"><draw:line text:anchor-type="paragraph" draw:z-index="10" draw:name="Forme11" draw:style-name="gr1" draw:text-style-name="P3" svg:x1="2.653cm" svg:y1="0.161cm" svg:x2="2.69cm" svg:y2="1.341cm"><text:p/></draw:line>déchet/ordure</text:p>
      <text:p text:style-name="P1"><draw:line text:anchor-type="paragraph" draw:z-index="11" draw:name="Forme12" draw:style-name="gr2" draw:text-style-name="P3" svg:x1="2.69cm" svg:y1="0.21cm" svg:x2="3.297cm" svg:y2="0.21cm"><text:p/></draw:line> <text:s text:c="31"/>détruire</text:p>
      <text:p text:style-name="P1">planète</text:p>
      <text:p text:style-name="P1"><draw:line text:anchor-type="paragraph" draw:z-index="27" draw:name="Forme28" draw:style-name="gr2" draw:text-style-name="P3" svg:x1="11.557cm" svg:y1="0.201cm" svg:x2="12.414cm" svg:y2="0.238cm"><text:p/></draw:line> <text:s text:c="118"/>forêt</text:p>
      <text:p text:style-name="P1"><draw:line text:anchor-type="paragraph" draw:z-index="12" draw:name="Forme13" draw:style-name="gr1" draw:text-style-name="P3" svg:x1="4.477cm" svg:y1="0.25cm" svg:x2="4.514cm" svg:y2="1.324cm"><text:p/></draw:line>écologie</text:p>
      <text:p text:style-name="P1"><draw:line text:anchor-type="paragraph" draw:z-index="13" draw:name="Forme14" draw:style-name="gr2" draw:text-style-name="P3" svg:x1="4.514cm" svg:y1="0.337cm" svg:x2="4.978cm" svg:y2="0.337cm"><text:p/></draw:line><draw:line text:anchor-type="paragraph" draw:z-index="22" draw:name="Forme23" draw:style-name="gr1" draw:text-style-name="P3" svg:x1="7.408cm" svg:y1="0.051cm" svg:x2="7.445cm" svg:y2="2.231cm"><text:p/></draw:line> <text:s text:c="45"/>extinction</text:p>
      <text:p text:style-name="P1">réchauffement climatique</text:p>
      <text:p text:style-name="P1"><draw:line text:anchor-type="paragraph" draw:z-index="23" draw:name="Forme24" draw:style-name="gr2" draw:text-style-name="P3" svg:x1="7.445cm" svg:y1="0.293cm" svg:x2="8.838cm" svg:y2="0.328cm"><text:p/></draw:line> <text:s text:c="84"/>fin du monde</text:p>
      <text:p text:style-name="P1"><draw:line text:anchor-type="paragraph" draw:z-index="14" draw:name="Forme15" draw:style-name="gr1" draw:text-style-name="P3" svg:x1="2.189cm" svg:y1="0.127cm" svg:x2="2.224cm" svg:y2="1.487cm"><text:p/></draw:line>habitat</text:p>
      <text:p text:style-name="P1"><draw:line text:anchor-type="paragraph" draw:z-index="15" draw:name="Forme16" draw:style-name="gr2" draw:text-style-name="P3" svg:x1="2.224cm" svg:y1="0.356cm" svg:x2="4.12cm" svg:y2="0.356cm"><text:p/></draw:line> <text:s text:c="46"/>déforestation</text:p>
      <text:p text:style-name="P1">emballag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5:02:51.819000000</meta:creation-date>
    <dc:date>2021-05-07T15:14:11.774000000</dc:date>
    <meta:editing-duration>PT50S</meta:editing-duration>
    <meta:editing-cycles>1</meta:editing-cycles>
    <meta:document-statistic meta:table-count="0" meta:image-count="0" meta:object-count="0" meta:page-count="1" meta:paragraph-count="30" meta:word-count="39" meta:character-count="1411" meta:non-whitespace-character-count="295"/>
    <meta:generator>LibreOffice/5.3.6.1$Windows_x86 LibreOffice_project/686f202eff87ef707079aeb7f485847613344eb7</meta:generator>
  </office:meta>
</office:document-meta>
</file>