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size="18pt" style:font-size-asian="18pt" style:font-size-complex="18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3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0" style:parent-style-name="Normal" style:family="paragraph">
      <style:paragraph-properties fo:text-align="center"/>
      <style:text-properties fo:language="en" fo:country="US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7" style:parent-style-name="Normal" style:family="paragraph">
      <style:paragraph-properties fo:text-align="center"/>
    </style:style>
    <style:style style:name="T5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language-asian="fr" style:country-asian="FR" style:language-complex="ar" style:country-complex="SA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style:language-asian="fr" style:country-asian="FR" style:language-complex="ar" style:country-complex="SA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13622in" svg:y="1.44173in" svg:width="3.45486in" svg:height="3.29167in" draw:z-index="251658240" draw:id="id0" draw:style-name="a0" draw:name="Forme1" text:anchor-type="paragraph"><svg:title/><svg:desc/><text:p text:style-name="P3"><text:span text:style-name="T4">Activités et Ateliers</text:span></text:p><text:p text:style-name="P5"><text:span text:style-name="T6"><text:s/>proposés</text:span></text:p><text:p text:style-name="P7"><text:span text:style-name="T8">sur la <text:s/>pause méridienne</text:span></text:p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9"><draw:frame draw:z-index="251659264" draw:id="id1" draw:style-name="a1" draw:name="Forme2" text:anchor-type="paragraph" svg:x="2.14252in" svg:y="0.22362in" svg:width="1.73611in" svg:height="0.96875in" style:rel-width="scale" style:rel-height="scale"><draw:text-box><text:p text:style-name="P10"><text:span text:style-name="T11">Atelier Mangawa</text:span></text:p><text:p text:style-name="P12">Animatrice : Mme Guittet</text:p><text:p text:style-name="P13">Lundi 13H00/13H30<text:s/></text:p><text:p text:style-name="P14">Vendredi 14H/14H30</text:p><text:p text:style-name="P15"/></draw:text-box><svg:title/><svg:desc/></draw:frame></text:span><text:span text:style-name="T16"><draw:frame draw:z-index="3" draw:id="id2" draw:style-name="a2" draw:name="Forme4" text:anchor-type="paragraph" svg:x="-0.12835in" svg:y="1.47362in" svg:width="1.89861in" svg:height="1.17639in" style:rel-width="scale" style:rel-height="scale"><draw:text-box><text:p text:style-name="P17"><text:span text:style-name="T18">Atelier Journal du collège</text:span></text:p><text:p text:style-name="P19">Mardi<text:s/>13H30/14H30</text:p><text:p text:style-name="P20">Animatrice : Mme F. Guittet</text:p></draw:text-box><svg:title/><svg:desc/></draw:frame></text:span><text:span text:style-name="T21"><draw:frame draw:z-index="4" draw:id="id3" draw:style-name="a3" draw:name="Forme5" text:anchor-type="paragraph" svg:x="6.66338in" svg:y="0.67165in" svg:width="1.625in" svg:height="0.66667in" style:rel-width="scale" style:rel-height="scale"><draw:text-box><text:p text:style-name="P22"><text:span text:style-name="T23">Atelier « Loup garou »</text:span></text:p><text:p text:style-name="P24">Animé par Mme Renard</text:p><text:p text:style-name="P25">Lundi 13H30/14H30</text:p></draw:text-box><svg:title/><svg:desc/></draw:frame></text:span><text:span text:style-name="T26"><draw:frame draw:z-index="5" draw:id="id4" draw:style-name="a4" draw:name="Forme6" text:anchor-type="paragraph" svg:x="6.89252in" svg:y="4.66102in" svg:width="1.79306in" svg:height="0.85417in" style:rel-width="scale" style:rel-height="scale"><draw:text-box><text:p text:style-name="P27"><text:span text:style-name="T28">Atelier « Jeux éducatifs »</text:span></text:p><text:p text:style-name="P29">Animé par M. Sérazin</text:p><text:p text:style-name="P30">Mardi 13H30/14H30</text:p></draw:text-box><svg:title/><svg:desc/></draw:frame></text:span><text:span text:style-name="T31"><draw:frame draw:z-index="6" draw:id="id5" draw:style-name="a5" draw:name="Forme7" text:anchor-type="paragraph" svg:x="7.23622in" svg:y="2.47362in" svg:width="1.67083in" svg:height="0.84375in" style:rel-width="scale" style:rel-height="scale"><draw:text-box><text:p text:style-name="P32"><text:span text:style-name="T33">Atelier « escape game »</text:span></text:p><text:p text:style-name="P34">Animé par Mme Mercier</text:p><text:p text:style-name="P35">Vendredi 13H45/ 14H30</text:p></draw:text-box><svg:title/><svg:desc/></draw:frame></text:span><text:span text:style-name="T36"><draw:frame draw:z-index="7" draw:id="id6" draw:style-name="a6" draw:name="Forme8" text:anchor-type="paragraph" svg:x="0.07992in" svg:y="4.22362in" svg:width="2.06944in" svg:height="0.76042in" style:rel-width="scale" style:rel-height="scale"><draw:text-box><text:p text:style-name="P37"><text:span text:style-name="T38">Atelier<text:s/></text:span><text:span text:style-name="T39">Match impro</text:span></text:p><text:p text:style-name="P40">Lundi 13H30/14H30</text:p><text:p text:style-name="P41">Animatrice : Mme C. Jeusselin</text:p></draw:text-box><svg:title/><svg:desc/></draw:frame></text:span><text:span text:style-name="T42"><draw:frame draw:z-index="8" draw:id="id7" draw:style-name="a7" draw:name="Forme9" text:anchor-type="paragraph" svg:x="1.43386in" svg:y="5.33819in" svg:width="2.04514in" svg:height="1.30139in" style:rel-width="scale" style:rel-height="scale"><draw:text-box><text:p text:style-name="P43"><text:span text:style-name="T44">Atelier théatre (4</text:span><text:span text:style-name="T45">ème</text:span><text:span text:style-name="T46"><text:s/>et 3eme</text:span><text:span text:style-name="T47">)</text:span></text:p><text:p text:style-name="P48">Mardi 13H30/14H30</text:p><text:p text:style-name="P49">Animatrice : Mme Mathey</text:p></draw:text-box><svg:title/><svg:desc/></draw:frame></text:span><text:span text:style-name="T50"><draw:frame draw:z-index="10" draw:id="id8" draw:style-name="a8" draw:name="Forme11" text:anchor-type="paragraph" svg:x="4.36102in" svg:y="0.06732in" svg:width="1.98611in" svg:height="0.8125in" style:rel-width="scale" style:rel-height="scale"><draw:text-box><text:p text:style-name="P51"><text:span text:style-name="T52">Atelier « Dessin »</text:span></text:p><text:p text:style-name="P53">Animé par Mme Monnneraye</text:p><text:p text:style-name="P54">Jeudi 13H30/14H30</text:p></draw:text-box><svg:title/><svg:desc/></draw:frame></text:span><text:span text:style-name="T55">Atelier « guitare »</text:span></text:p>
      <text:p text:style-name="Standard">Animé par M. Aussel</text:p>
      <text:p text:style-name="Standard"><text:span text:style-name="T56"><draw:frame draw:z-index="2" draw:id="id9" draw:style-name="a9" draw:name="Forme3" text:anchor-type="paragraph" svg:x="-0.21458in" svg:y="2.4125in" svg:width="3.35417in" svg:height="0.95903in" style:rel-width="scale" style:rel-height="scale"><draw:text-box><text:p text:style-name="P57"><text:span text:style-name="T58">Atelier<text:s/></text:span><text:span text:style-name="T59">Loisirs créatifs</text:span></text:p><text:p text:style-name="P60">Vendredi 13H30</text:p><text:p text:style-name="P61">Animé par des élèves (A. Guyot, L. Grin,L. Le Dorven,</text:p><text:p text:style-name="P62">E. Bernard—Le Blavec)</text:p></draw:text-box><svg:title/><svg:desc/></draw:frame></text:span><text:span text:style-name="T63"><draw:frame draw:z-index="9" draw:id="id10" draw:style-name="a10" draw:name="Forme10" text:anchor-type="paragraph" svg:x="5.99646in" svg:y="5.41339in" svg:width="2.44861in" svg:height="1.05139in" style:rel-width="scale" style:rel-height="scale"><draw:text-box><text:p text:style-name="P64"><text:span text:style-name="T65">« Club nature » </text:span></text:p><text:p text:style-name="P66">Animé par Mme Le-Roux</text:p><text:p text:style-name="P67">Vendredi 12H15/13H15 (semaine B)</text:p></draw:text-box><svg:title/><svg:desc/></draw:frame></text:span><text:span text:style-name="T68"><draw:frame draw:z-index="11" draw:id="id11" draw:style-name="a11" draw:name="Forme12" text:anchor-type="paragraph" svg:x="7.10079in" svg:y="3.36102in" svg:width="2.83889in" svg:height="0.6875in" style:rel-width="scale" style:rel-height="scale"><draw:text-box><text:p text:style-name="P69"><text:span text:style-name="T70">Atelier « les petits scientifiques » (6ème)</text:span></text:p><text:p text:style-name="P71">Animé par Mme Jéhanno</text:p><text:p text:style-name="P72">Lundi 13H30</text:p></draw:text-box><svg:title/><svg:desc/></draw:frame></text:span>Vendredi 12H15/13H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URY</meta:initial-creator>
    <dc:creator>cmaury</dc:creator>
    <meta:creation-date>2019-12-04T21:46:00Z</meta:creation-date>
    <dc:date>2019-12-04T21:46:00Z</dc:date>
    <meta:print-date>2019-11-21T1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2" meta:row-count="1" meta:non-whitespace-character-count="62"/>
  </office:meta>
</office:document-meta>
</file>